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text-properties fo:color="#000000" fo:font-style="italic" officeooo:rsid="0026a3c7" officeooo:paragraph-rsid="0026a3c7" fo:background-color="#66ff99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officeooo:rsid="001702f9" officeooo:paragraph-rsid="001702f9" fo:background-color="#ffff66"/>
    </style:style>
    <style:style style:name="P5" style:family="paragraph" style:parent-style-name="Standard">
      <style:paragraph-properties fo:text-align="justify" style:justify-single-word="false"/>
      <style:text-properties officeooo:rsid="001702f9" officeooo:paragraph-rsid="001b72d4" fo:background-color="#ffff66"/>
    </style:style>
    <style:style style:name="P6" style:family="paragraph" style:parent-style-name="Standard">
      <style:paragraph-properties fo:text-align="justify" style:justify-single-word="false"/>
      <style:text-properties officeooo:rsid="0021ab2a" officeooo:paragraph-rsid="0021ab2a" fo:background-color="#ffff66"/>
    </style:style>
    <style:style style:name="P7" style:family="paragraph" style:parent-style-name="Standard">
      <style:paragraph-properties fo:text-align="justify" style:justify-single-word="false"/>
      <style:text-properties officeooo:rsid="0021ab2a" officeooo:paragraph-rsid="00235354" fo:background-color="#ffff66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officeooo:rsid="0002c08a" officeooo:paragraph-rsid="002a5374"/>
    </style:style>
    <style:style style:name="P10" style:family="paragraph" style:parent-style-name="Standard">
      <style:paragraph-properties fo:text-align="justify" style:justify-single-word="false"/>
      <style:text-properties officeooo:rsid="001702f9" officeooo:paragraph-rsid="001702f9"/>
    </style:style>
    <style:style style:name="P1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12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1b72d4" fo:background-color="#ffffff" style:font-size-asian="8pt" style:font-size-complex="8pt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a7b27" style:text-blinking="false" fo:background-color="#ffffff" loext:char-shading-value="0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1pt" officeooo:rsid="0021ab2a" style:font-size-asian="11pt" style:font-size-complex="11pt"/>
    </style:style>
    <style:style style:name="T7" style:family="text">
      <style:text-properties style:font-name="Arial" fo:font-size="11pt" officeooo:rsid="0024b5c1" style:font-size-asian="11pt" style:font-size-complex="11pt"/>
    </style:style>
    <style:style style:name="T8" style:family="text">
      <style:text-properties style:font-name="Arial" fo:font-size="11pt" officeooo:rsid="00848d7d" style:font-size-asian="11pt" style:font-size-complex="1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273dc5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style:text-blinking="true" fo:background-color="#ffff00" loext:char-shading-value="0"/>
    </style:style>
    <style:style style:name="T13" style:family="text">
      <style:text-properties officeooo:rsid="001a7b27" style:text-blinking="true" fo:background-color="#ffff00" loext:char-shading-value="0"/>
    </style:style>
    <style:style style:name="T14" style:family="text">
      <style:text-properties style:font-name="Times New Roman" officeooo:rsid="00a851ac" fo:background-color="#ffffff" loext:char-shading-value="0" style:font-name-complex="Tahoma" style:language-complex="zxx" style:country-complex="none"/>
    </style:style>
    <style:style style:name="T15" style:family="text">
      <style:text-properties style:font-name="Times New Roman" officeooo:rsid="005292d2" fo:background-color="#ffffff" loext:char-shading-value="0" style:font-name-complex="Tahoma" style:language-complex="zxx" style:country-complex="none"/>
    </style:style>
    <style:style style:name="T16" style:family="text">
      <style:text-properties style:font-name="Times New Roman" officeooo:rsid="005292d2" style:font-name-complex="Tahoma" style:language-complex="zxx" style:country-complex="none"/>
    </style:style>
    <style:style style:name="T17" style:family="text">
      <style:text-properties style:font-name="Times New Roman" officeooo:rsid="0073f1fd" style:font-name-complex="Tahoma" style:language-complex="zxx" style:country-complex="none"/>
    </style:style>
    <style:style style:name="T18" style:family="text">
      <style:text-properties style:use-window-font-color="true" style:font-name="Times New Roman" fo:font-size="12pt" fo:language="it" fo:country="IT" fo:font-style="normal" fo:font-weight="normal" officeooo:rsid="00203c7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font-size="12pt" fo:language="it" fo:country="IT" fo:font-style="normal" fo:font-weight="normal" officeooo:rsid="00fec664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font-size="12pt" fo:language="it" fo:country="IT" fo:font-style="normal" fo:font-weight="normal" officeooo:rsid="0102d83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font-size="12pt" fo:language="it" fo:country="IT" fo:font-style="normal" fo:font-weight="normal" officeooo:rsid="003b2a5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font-size="12pt" fo:language="it" fo:country="IT" fo:font-style="normal" fo:font-weight="normal" officeooo:rsid="00fec664" style:letter-kerning="true" fo:background-color="#ffffff" loext:char-shading-value="0" style:font-name-asian="Times New Roman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" fo:font-size="12pt" fo:language="it" fo:country="IT" fo:font-style="normal" fo:font-weight="normal" officeooo:rsid="0005e100" style:letter-kerning="true" fo:background-color="#ffffff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2pt" fo:language="it" fo:country="IT" fo:font-style="normal" fo:font-weight="normal" officeooo:rsid="01021411" style:letter-kerning="true" fo:background-color="#ffffff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anguage="it" fo:country="IT" fo:font-style="normal" fo:font-weight="normal" officeooo:rsid="000df572" style:letter-kerning="true" fo:background-color="#ffffff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5"/></text:p>
      <text:p text:style-name="P2"><text:s text:c="12"/></text:p>
      <text:p text:style-name="P1"/>
      <text:p text:style-name="P1">OFFERTA ECONOMICA </text:p>
      <text:p text:style-name="P2"/>
      <text:p text:style-name="P9">OGGETTO: <text:span text:style-name="T16">PROCEDURA </text:span><text:span text:style-name="T17">APERTA </text:span><text:span text:style-name="T15">RELATIVA A</text:span><text:span text:style-name="T14"> </text:span><text:span text:style-name="T18">“</text:span><text:span text:style-name="T19">SERVIZI</text:span><text:span text:style-name="T20"> ACCESSORI E COMPLEMENTARI PER IL FUNZIONAMENTO DEL RIFUGIO SANITARIO DEL COMUNE DI RAGUSA</text:span><text:span text:style-name="T19"> -</text:span><text:span text:style-name="T18"> </text:span><text:span text:style-name="T23">CIG</text:span><text:span text:style-name="T24"> </text:span><text:span text:style-name="T25">ZA721E69D1</text:span><text:span text:style-name="T21">”</text:span><text:span text:style-name="T22"> </text:span><text:tab/></text:p>
      <text:p text:style-name="P10"/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2">sul prezzo a base di gara<text:span text:style-name="T2"> </text:span><text:span text:style-name="T1">di cui </text:span>al punto <text:span text:style-name="T4">4.</text:span> del bando di gara</text:p>
      <text:p text:style-name="P2"/>
      <text:p text:style-name="P1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</text:p>
      <text:list xml:id="list8893423476306937378" text:style-name="WWNum5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8-05-11T09:48:24.344000000</dc:date>
    <meta:editing-duration>PT27M9S</meta:editing-duration>
    <meta:editing-cycles>13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2" meta:word-count="128" meta:character-count="2120" meta:non-whitespace-character-count="1719"/>
  </office:meta>
</office:document-meta>
</file>